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Přihláška <text:s/>- víkendový pobyt v Českém ráji – kemp ZELENÉ ÚDOLÍ</text:p>
      <text:p text:style-name="Standard"/>
      <text:p text:style-name="P2">Turistický kroužek pořádá v letošním školním roce konečně první výlet.<text:s/></text:p>
      <text:p text:style-name="Standard"/>
      <text:p text:style-name="Standard"><text:span text:style-name="T3">Kdy:</text:span><text:s/>pátek 25. 6. - neděle 27. 6. 2021</text:p>
      <text:p text:style-name="Standard"/>
      <text:p text:style-name="Standard">Sraz: v<text:s/>pátek 25. 6. <text:s/>u školy v 8.00 hod (žáci mohou i dříve do ranní ŠD) – společně odchod na nádraží v 8.30 hod.</text:p>
      <text:p text:style-name="Standard"/>
      <text:p text:style-name="Standard">Návrat: v neděli 27. 6. <text:s/>na hlavní nádraží v Lovosicích v 17.50 hod.</text:p>
      <text:p text:style-name="P4"/>
      <text:p text:style-name="P5">S sebou:</text:p>
      <text:p text:style-name="Standard">Do batohu: velkou svačinu, pití, pláštěnku, něco ke čtení, na sebe sportovní oblečení, 2x tričko, <text:s/>mikinu, tepláky, šortky, bundu, hygienické potřeby, ručník, pyžamo, repelent, léky, spodní prádlo, 3x ponožky, turistickou obuv,<text:s/>pláštěnku, plavky,<text:s/>kartičku pojištěnce, kapesné.</text:p>
      <text:p text:style-name="Standard">Vybíráme: 1.500,- Kč</text:p>
      <text:p text:style-name="Standard"/>
      <text:p text:style-name="Standard">Součástí výletu je: cesta vlakem, 2x ubytování v chatce, plná penze i s pitným režimem, výlet do Prachovských skal, hrad Kost, Trosky, táborák,<text:s/>mnoho her a soutěží v přírodě.</text:p>
      <text:p text:style-name="Standard"/>
      <text:p text:style-name="Standard">Počet míst je omezen na 24 žáků. Přednost mají ti, kteří zaplatí mezi prvními. Neváhejte a odevzdejte přihlášku co nejdříve.</text:p>
      <text:p text:style-name="Standard"/>
      <text:p text:style-name="Standard"/>
      <text:p text:style-name="Standard">Kontakt na učitele: 602 949 938</text:p>
      <text:p text:style-name="Standard"/>
      <text:p text:style-name="Standard">______________________________odstřihněte________________________________________</text:p>
      <text:p text:style-name="Standard"/>
      <text:p text:style-name="Standard"/>
      <text:p text:style-name="Standard">Přihlašuji svého syna/dceru ________________________ <text:s/>třída_____________________</text:p>
      <text:p text:style-name="Standard"/>
      <text:p text:style-name="Standard">Telefonní<text:s/>kontakt__________________________________________________________</text:p>
      <text:p text:style-name="Standard"/>
      <text:p text:style-name="Standard">Podpis rodičů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1z1" style:display-name="WW8Num1z1" style:family="text">
      <style:text-properties style:font-name="OpenSymbol, 'Arial Unicode MS'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"/>
    </style:style>
    <style:style style:name="WW_CharLFO1LVL3" style:family="text">
      <style:text-properties style:font-name="OpenSymbol, 'Arial Unicode MS'" style:font-name-complex="OpenSymbol"/>
    </style:style>
    <style:style style:name="WW_CharLFO1LVL4" style:family="text">
      <style:text-properties style:font-name="Symbol" style:font-name-complex="OpenSymbol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"/>
    </style:style>
    <style:style style:name="WW_CharLFO1LVL6" style:family="text">
      <style:text-properties style:font-name="OpenSymbol, 'Arial Unicode MS'" style:font-name-complex="OpenSymbol"/>
    </style:style>
    <style:style style:name="WW_CharLFO1LVL7" style:family="text">
      <style:text-properties style:font-name="Symbol" style:font-name-complex="OpenSymbol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"/>
    </style:style>
    <style:style style:name="WW_CharLFO1LVL9" style:family="text">
      <style:text-properties style:font-name="OpenSymbol, 'Arial Unicode MS'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-PC</meta:initial-creator>
    <dc:creator>Michaela Straková</dc:creator>
    <meta:creation-date>2021-06-01T10:13:00Z</meta:creation-date>
    <dc:date>2021-06-03T06:20:00Z</dc:date>
    <meta:print-date>2021-06-03T06:20:00Z</meta:print-date>
    <meta:template xlink:href="Normal" xlink:type="simple"/>
    <meta:editing-cycles>3</meta:editing-cycles>
    <meta:editing-duration>PT1380S</meta:editing-duration>
    <meta:document-statistic meta:page-count="1" meta:paragraph-count="2" meta:word-count="183" meta:character-count="1263" meta:row-count="9" meta:non-whitespace-character-count="1082"/>
  </office:meta>
</office:document-meta>
</file>