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" style:parent-style-name="Standard" style:family="paragraph">
      <style:paragraph-properties fo:text-indent="0.4923in"/>
    </style:style>
    <style:style style:name="T5" style:parent-style-name="Standardnípísmoodstavce" style:family="text">
      <style:text-properties style:font-name="Arial, sans-serif" style:font-name-complex="Arial, sans-serif" fo:color="#000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řihláška <text:s/>Ostružno u Jičína</text:span><text:span text:style-name="T3"><draw:frame draw:z-index="251658240" draw:style-name="a0" draw:name="obrázky1" text:anchor-type="paragraph" svg:x="4.6311in" svg:y="-0.75354in" svg:width="1.90906in" svg:height="2.26024in" style:rel-width="scale" style:rel-height="scale"><draw:image xlink:href="media/image1.wmf" xlink:type="simple" xlink:show="embed" xlink:actuate="onLoad"/><svg:title/><svg:desc/></draw:frame></text:span></text:p>
      <text:p text:style-name="Standard">Kdy: pátek 22. 9. - neděle 24. 9. 2017</text:p>
      <text:p text:style-name="Standard"/>
      <text:p text:style-name="Standard">Sraz: v pátek 22. 9.<text:s/><text:s/>na hlavním nádraží v Lovosicích<text:s/>(čas bude upřesněn)</text:p>
      <text:p text:style-name="Standard"/>
      <text:p text:style-name="Standard">Návrat: v neděli 24. 9. <text:s/>na hlavní nádraží<text:s/>v Lovosicích<text:s/>v odpoledních<text:s/></text:p>
      <text:p text:style-name="P4"><text:s text:c="2"/>hodinách (čas bude upřesněn)<text:s/></text:p>
      <text:p text:style-name="Standard">S sebou:</text:p>
      <text:p text:style-name="Standard">Do batohu: velkou svačinu, pití, pláštěnku, něco ke čtení, na sebe sportovní oblečení, 2x tričko, <text:s/>mikinu, tepláky, šortky, bundu, hygienické potřeby, ručník, pyžamo, repelent, léky, spodní prádlo, 3x ponožky, turistickou obuv, kartičku pojištěnce, kapesné.</text:p>
      <text:p text:style-name="Standard">Vybíráme: 300 Kč</text:p>
      <text:p text:style-name="Standard"/>
      <text:p text:style-name="Standard">Součástí výletu je: cesta vlakem, autobusem a metrem do Ostružna, 2x ubytování v chatce standart plus, plná penze i s pitným režimem, výlet do Prachovských skal, návštěva hradu a zámku Staré hrady i s prohlídkou,<text:s/><text:s/>táborák, stezka odvahy, mnoho her a soutěží v přírodě.</text:p>
      <text:p text:style-name="Standard">Počet míst je omezen na 30 žáků. Přednost mají ti, kteří zaplatí mezi prvními. Neváhejte a odevzdejte přihlášku co nejdříve.</text:p>
      <text:p text:style-name="Standard"/>
      <text:p text:style-name="Standard"/>
      <text:p text:style-name="Standard"><text:span text:style-name="T5">Výlet je financován z Dotačního titulu Ústeckého kraje Volný čas 2017.</text:span></text:p>
      <text:p text:style-name="Standard"/>
      <text:p text:style-name="Standard">Kontakt na učitele: 721 569 715</text:p>
      <text:p text:style-name="Standard"/>
      <text:p text:style-name="Standard">______________________________odstřihněte________________________________________</text:p>
      <text:p text:style-name="Standard"/>
      <text:p text:style-name="Standard"/>
      <text:p text:style-name="Standard">Přihlašuji svého syna/dceru ________________________ <text:s/>třída_____________________</text:p>
      <text:p text:style-name="Standard"/>
      <text:p text:style-name="Standard">Telefonní<text:s/>kontakt__________________________________________________________</text:p>
      <text:p text:style-name="Standard"/>
      <text:p text:style-name="Standard">Podpis rodičů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1z1" style:display-name="WW8Num1z1" style:family="text">
      <style:text-properties style:font-name="OpenSymbol, 'Arial Unicode MS'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"/>
    </style:style>
    <style:style style:name="WW_CharLFO1LVL3" style:family="text">
      <style:text-properties style:font-name="OpenSymbol, 'Arial Unicode MS'" style:font-name-complex="OpenSymbol"/>
    </style:style>
    <style:style style:name="WW_CharLFO1LVL4" style:family="text">
      <style:text-properties style:font-name="Symbol" style:font-name-complex="OpenSymbol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"/>
    </style:style>
    <style:style style:name="WW_CharLFO1LVL6" style:family="text">
      <style:text-properties style:font-name="OpenSymbol, 'Arial Unicode MS'" style:font-name-complex="OpenSymbol"/>
    </style:style>
    <style:style style:name="WW_CharLFO1LVL7" style:family="text">
      <style:text-properties style:font-name="Symbol" style:font-name-complex="OpenSymbol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"/>
    </style:style>
    <style:style style:name="WW_CharLFO1LVL9" style:family="text">
      <style:text-properties style:font-name="OpenSymbol, 'Arial Unicode MS'" style:font-name-complex="Open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-PC</meta:initial-creator>
    <dc:creator>ECO-PC</dc:creator>
    <meta:creation-date>2015-05-20T21:57:00Z</meta:creation-date>
    <dc:date>2017-09-12T12:16:00Z</dc:date>
    <meta:print-date>2017-09-12T06:41:00Z</meta:print-date>
    <meta:template xlink:href="Normal" xlink:type="simple"/>
    <meta:editing-cycles>1</meta:editing-cycles>
    <meta:editing-duration>PT1260S</meta:editing-duration>
    <meta:document-statistic meta:page-count="1" meta:paragraph-count="2" meta:word-count="187" meta:character-count="1290" meta:row-count="9" meta:non-whitespace-character-count="1105"/>
  </office:meta>
</office:document-meta>
</file>